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5">
            <text:p>9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61">
            <text:p>116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15:96</text:p>
          </table:table-cell>
          <table:covered-table-cell table:number-columns-repeated="1" table:style-name="default"/>
          <table:table-cell table:style-name="ce33" office:value-type="float" office:value="384356">
            <text:p>3843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500004:159</text:p>
          </table:table-cell>
          <table:covered-table-cell table:number-columns-repeated="1" table:style-name="default"/>
          <table:table-cell table:style-name="ce33" office:value-type="float" office:value="625450">
            <text:p>62545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05:91</text:p>
          </table:table-cell>
          <table:covered-table-cell table:number-columns-repeated="1" table:style-name="default"/>
          <table:table-cell table:style-name="ce33" office:value-type="float" office:value="298309">
            <text:p>2983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22:11</text:p>
          </table:table-cell>
          <table:covered-table-cell table:number-columns-repeated="1" table:style-name="default"/>
          <table:table-cell table:style-name="ce33" office:value-type="float" office:value="2042337.42">
            <text:p>2042337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22:813</text:p>
          </table:table-cell>
          <table:covered-table-cell table:number-columns-repeated="1" table:style-name="default"/>
          <table:table-cell table:style-name="ce33" office:value-type="float" office:value="3432762.66">
            <text:p>3432762.6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49:369</text:p>
          </table:table-cell>
          <table:covered-table-cell table:number-columns-repeated="1" table:style-name="default"/>
          <table:table-cell table:style-name="ce33" office:value-type="float" office:value="220289.3">
            <text:p>220289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49:370</text:p>
          </table:table-cell>
          <table:covered-table-cell table:number-columns-repeated="1" table:style-name="default"/>
          <table:table-cell table:style-name="ce33" office:value-type="float" office:value="205418.61">
            <text:p>205418.6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095:36</text:p>
          </table:table-cell>
          <table:covered-table-cell table:number-columns-repeated="1" table:style-name="default"/>
          <table:table-cell table:style-name="ce33" office:value-type="float" office:value="278880.32">
            <text:p>278880.3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200010:298</text:p>
          </table:table-cell>
          <table:covered-table-cell table:number-columns-repeated="1" table:style-name="default"/>
          <table:table-cell table:style-name="ce33" office:value-type="float" office:value="527992.5">
            <text:p>527992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1100008:72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300003:146</text:p>
          </table:table-cell>
          <table:covered-table-cell table:number-columns-repeated="1" table:style-name="default"/>
          <table:table-cell table:style-name="ce33" office:value-type="float" office:value="743198.94">
            <text:p>743198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2300003:147</text:p>
          </table:table-cell>
          <table:covered-table-cell table:number-columns-repeated="1" table:style-name="default"/>
          <table:table-cell table:style-name="ce33" office:value-type="float" office:value="1006699.7">
            <text:p>1006699.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500004:240</text:p>
          </table:table-cell>
          <table:covered-table-cell table:number-columns-repeated="1" table:style-name="default"/>
          <table:table-cell table:style-name="ce33" office:value-type="float" office:value="22202.46">
            <text:p>22202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000000:1866</text:p>
          </table:table-cell>
          <table:covered-table-cell table:number-columns-repeated="1" table:style-name="default"/>
          <table:table-cell table:style-name="ce33" office:value-type="float" office:value="495461.16">
            <text:p>495461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42:8</text:p>
          </table:table-cell>
          <table:covered-table-cell table:number-columns-repeated="1" table:style-name="default"/>
          <table:table-cell table:style-name="ce33" office:value-type="float" office:value="17371134">
            <text:p>173711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2200011:227</text:p>
          </table:table-cell>
          <table:covered-table-cell table:number-columns-repeated="1" table:style-name="default"/>
          <table:table-cell table:style-name="ce33" office:value-type="float" office:value="638809">
            <text:p>6388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4500002:19</text:p>
          </table:table-cell>
          <table:covered-table-cell table:number-columns-repeated="1" table:style-name="default"/>
          <table:table-cell table:style-name="ce33" office:value-type="float" office:value="141799.9">
            <text:p>14179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100010:483</text:p>
          </table:table-cell>
          <table:covered-table-cell table:number-columns-repeated="1" table:style-name="default"/>
          <table:table-cell table:style-name="ce33" office:value-type="float" office:value="706240">
            <text:p>70624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1200010:146</text:p>
          </table:table-cell>
          <table:covered-table-cell table:number-columns-repeated="1" table:style-name="default"/>
          <table:table-cell table:style-name="ce33" office:value-type="float" office:value="177395">
            <text:p>1773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1202:21</text:p>
          </table:table-cell>
          <table:covered-table-cell table:number-columns-repeated="1" table:style-name="default"/>
          <table:table-cell table:style-name="ce33" office:value-type="float" office:value="598467.34">
            <text:p>598467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1202:223</text:p>
          </table:table-cell>
          <table:covered-table-cell table:number-columns-repeated="1" table:style-name="default"/>
          <table:table-cell table:style-name="ce33" office:value-type="float" office:value="429736.46">
            <text:p>429736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3003:2003</text:p>
          </table:table-cell>
          <table:covered-table-cell table:number-columns-repeated="1" table:style-name="default"/>
          <table:table-cell table:style-name="ce33" office:value-type="float" office:value="24590.61">
            <text:p>24590.6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3003:236</text:p>
          </table:table-cell>
          <table:covered-table-cell table:number-columns-repeated="1" table:style-name="default"/>
          <table:table-cell table:style-name="ce33" office:value-type="float" office:value="19363.5">
            <text:p>19363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520010:352</text:p>
          </table:table-cell>
          <table:covered-table-cell table:number-columns-repeated="1" table:style-name="default"/>
          <table:table-cell table:style-name="ce33" office:value-type="float" office:value="6847821.43">
            <text:p>6847821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520010:353</text:p>
          </table:table-cell>
          <table:covered-table-cell table:number-columns-repeated="1" table:style-name="default"/>
          <table:table-cell table:style-name="ce33" office:value-type="float" office:value="1995621.12">
            <text:p>1995621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0100021:274</text:p>
          </table:table-cell>
          <table:covered-table-cell table:number-columns-repeated="1" table:style-name="default"/>
          <table:table-cell table:style-name="ce33" office:value-type="float" office:value="25885.2">
            <text:p>2588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0800044:303</text:p>
          </table:table-cell>
          <table:covered-table-cell table:number-columns-repeated="1" table:style-name="default"/>
          <table:table-cell table:style-name="ce33" office:value-type="float" office:value="835944">
            <text:p>8359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5:0800044:304</text:p>
          </table:table-cell>
          <table:covered-table-cell table:number-columns-repeated="1" table:style-name="default"/>
          <table:table-cell table:style-name="ce33" office:value-type="float" office:value="7285251.96">
            <text:p>7285251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5:3117</text:p>
          </table:table-cell>
          <table:covered-table-cell table:number-columns-repeated="1" table:style-name="default"/>
          <table:table-cell table:style-name="ce33" office:value-type="float" office:value="691530.84">
            <text:p>69153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001011:2802</text:p>
          </table:table-cell>
          <table:covered-table-cell table:number-columns-repeated="1" table:style-name="default"/>
          <table:table-cell table:style-name="ce33" office:value-type="float" office:value="369859.6">
            <text:p>369859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11:2803</text:p>
          </table:table-cell>
          <table:covered-table-cell table:number-columns-repeated="1" table:style-name="default"/>
          <table:table-cell table:style-name="ce33" office:value-type="float" office:value="571601.2">
            <text:p>571601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001011:2804</text:p>
          </table:table-cell>
          <table:covered-table-cell table:number-columns-repeated="1" table:style-name="default"/>
          <table:table-cell table:style-name="ce33" office:value-type="float" office:value="605224.8">
            <text:p>605224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2001011:2805</text:p>
          </table:table-cell>
          <table:covered-table-cell table:number-columns-repeated="1" table:style-name="default"/>
          <table:table-cell table:style-name="ce33" office:value-type="float" office:value="168118">
            <text:p>16811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11:2806</text:p>
          </table:table-cell>
          <table:covered-table-cell table:number-columns-repeated="1" table:style-name="default"/>
          <table:table-cell table:style-name="ce33" office:value-type="float" office:value="685921.44">
            <text:p>685921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11:2807</text:p>
          </table:table-cell>
          <table:covered-table-cell table:number-columns-repeated="1" table:style-name="default"/>
          <table:table-cell table:style-name="ce33" office:value-type="float" office:value="595978.31">
            <text:p>59597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001013:797</text:p>
          </table:table-cell>
          <table:covered-table-cell table:number-columns-repeated="1" table:style-name="default"/>
          <table:table-cell table:style-name="ce33" office:value-type="float" office:value="771661.62">
            <text:p>771661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001013:798</text:p>
          </table:table-cell>
          <table:covered-table-cell table:number-columns-repeated="1" table:style-name="default"/>
          <table:table-cell table:style-name="ce33" office:value-type="float" office:value="1207927.83">
            <text:p>1207927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19:424</text:p>
          </table:table-cell>
          <table:covered-table-cell table:number-columns-repeated="1" table:style-name="default"/>
          <table:table-cell table:style-name="ce33" office:value-type="float" office:value="804232.8">
            <text:p>804232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19:425</text:p>
          </table:table-cell>
          <table:covered-table-cell table:number-columns-repeated="1" table:style-name="default"/>
          <table:table-cell table:style-name="ce33" office:value-type="float" office:value="138294">
            <text:p>1382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19:426</text:p>
          </table:table-cell>
          <table:covered-table-cell table:number-columns-repeated="1" table:style-name="default"/>
          <table:table-cell table:style-name="ce33" office:value-type="float" office:value="84040.2">
            <text:p>84040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19:427</text:p>
          </table:table-cell>
          <table:covered-table-cell table:number-columns-repeated="1" table:style-name="default"/>
          <table:table-cell table:style-name="ce33" office:value-type="float" office:value="1429959.96">
            <text:p>1429959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00019:428</text:p>
          </table:table-cell>
          <table:covered-table-cell table:number-columns-repeated="1" table:style-name="default"/>
          <table:table-cell table:style-name="ce33" office:value-type="float" office:value="2850984">
            <text:p>28509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0100011:679</text:p>
          </table:table-cell>
          <table:covered-table-cell table:number-columns-repeated="1" table:style-name="default"/>
          <table:table-cell table:style-name="ce33" office:value-type="float" office:value="378100.06">
            <text:p>378100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7:0200053:439</text:p>
          </table:table-cell>
          <table:covered-table-cell table:number-columns-repeated="1" table:style-name="default"/>
          <table:table-cell table:style-name="ce33" office:value-type="float" office:value="112135.8">
            <text:p>112135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0200053:440</text:p>
          </table:table-cell>
          <table:covered-table-cell table:number-columns-repeated="1" table:style-name="default"/>
          <table:table-cell table:style-name="ce33" office:value-type="float" office:value="97035.64">
            <text:p>97035.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3700001:135</text:p>
          </table:table-cell>
          <table:covered-table-cell table:number-columns-repeated="1" table:style-name="default"/>
          <table:table-cell table:style-name="ce33" office:value-type="float" office:value="45315">
            <text:p>453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3700001:5</text:p>
          </table:table-cell>
          <table:covered-table-cell table:number-columns-repeated="1" table:style-name="default"/>
          <table:table-cell table:style-name="ce33" office:value-type="float" office:value="66462">
            <text:p>664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0100007:51</text:p>
          </table:table-cell>
          <table:covered-table-cell table:number-columns-repeated="1" table:style-name="default"/>
          <table:table-cell table:style-name="ce33" office:value-type="float" office:value="211366.68">
            <text:p>211366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0100014:4466</text:p>
          </table:table-cell>
          <table:covered-table-cell table:number-columns-repeated="1" table:style-name="default"/>
          <table:table-cell table:style-name="ce33" office:value-type="float" office:value="3138275">
            <text:p>313827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1:2200009:1171</text:p>
          </table:table-cell>
          <table:covered-table-cell table:number-columns-repeated="1" table:style-name="default"/>
          <table:table-cell table:style-name="ce33" office:value-type="float" office:value="34125.96">
            <text:p>34125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6200002:247</text:p>
          </table:table-cell>
          <table:covered-table-cell table:number-columns-repeated="1" table:style-name="default"/>
          <table:table-cell table:style-name="ce33" office:value-type="float" office:value="100305">
            <text:p>1003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3:2300003:151</text:p>
          </table:table-cell>
          <table:covered-table-cell table:number-columns-repeated="1" table:style-name="default"/>
          <table:table-cell table:style-name="ce33" office:value-type="float" office:value="134522.96">
            <text:p>134522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200009:566</text:p>
          </table:table-cell>
          <table:covered-table-cell table:number-columns-repeated="1" table:style-name="default"/>
          <table:table-cell table:style-name="ce33" office:value-type="float" office:value="146222.4">
            <text:p>146222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1200009:567</text:p>
          </table:table-cell>
          <table:covered-table-cell table:number-columns-repeated="1" table:style-name="default"/>
          <table:table-cell table:style-name="ce33" office:value-type="float" office:value="138970.72">
            <text:p>138970.7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2600003:403</text:p>
          </table:table-cell>
          <table:covered-table-cell table:number-columns-repeated="1" table:style-name="default"/>
          <table:table-cell table:style-name="ce33" office:value-type="float" office:value="136050">
            <text:p>13605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4000001:375</text:p>
          </table:table-cell>
          <table:covered-table-cell table:number-columns-repeated="1" table:style-name="default"/>
          <table:table-cell table:style-name="ce33" office:value-type="float" office:value="4726400">
            <text:p>47264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4000001:376</text:p>
          </table:table-cell>
          <table:covered-table-cell table:number-columns-repeated="1" table:style-name="default"/>
          <table:table-cell table:style-name="ce33" office:value-type="float" office:value="11784333.12">
            <text:p>11784333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8:103</text:p>
          </table:table-cell>
          <table:covered-table-cell table:number-columns-repeated="1" table:style-name="default"/>
          <table:table-cell table:style-name="ce33" office:value-type="float" office:value="6585929.35">
            <text:p>6585929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8:104</text:p>
          </table:table-cell>
          <table:covered-table-cell table:number-columns-repeated="1" table:style-name="default"/>
          <table:table-cell table:style-name="ce33" office:value-type="float" office:value="6585267.78">
            <text:p>6585267.7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8:105</text:p>
          </table:table-cell>
          <table:covered-table-cell table:number-columns-repeated="1" table:style-name="default"/>
          <table:table-cell table:style-name="ce33" office:value-type="float" office:value="6584606.21">
            <text:p>6584606.2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8:106</text:p>
          </table:table-cell>
          <table:covered-table-cell table:number-columns-repeated="1" table:style-name="default"/>
          <table:table-cell table:style-name="ce33" office:value-type="float" office:value="6586590.92">
            <text:p>6586590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8:107</text:p>
          </table:table-cell>
          <table:covered-table-cell table:number-columns-repeated="1" table:style-name="default"/>
          <table:table-cell table:style-name="ce33" office:value-type="float" office:value="6585267.78">
            <text:p>6585267.7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0301:1012</text:p>
          </table:table-cell>
          <table:covered-table-cell table:number-columns-repeated="1" table:style-name="default"/>
          <table:table-cell table:style-name="ce33" office:value-type="float" office:value="87796">
            <text:p>877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0416:3</text:p>
          </table:table-cell>
          <table:covered-table-cell table:number-columns-repeated="1" table:style-name="default"/>
          <table:table-cell table:style-name="ce33" office:value-type="float" office:value="15925932">
            <text:p>1592593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800015:8</text:p>
          </table:table-cell>
          <table:covered-table-cell table:number-columns-repeated="1" table:style-name="default"/>
          <table:table-cell table:style-name="ce33" office:value-type="float" office:value="392391.27">
            <text:p>392391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1900012:251</text:p>
          </table:table-cell>
          <table:covered-table-cell table:number-columns-repeated="1" table:style-name="default"/>
          <table:table-cell table:style-name="ce33" office:value-type="float" office:value="1020683.11">
            <text:p>1020683.1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1900012:252</text:p>
          </table:table-cell>
          <table:covered-table-cell table:number-columns-repeated="1" table:style-name="default"/>
          <table:table-cell table:style-name="ce33" office:value-type="float" office:value="904460">
            <text:p>90446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9:0104011:150</text:p>
          </table:table-cell>
          <table:covered-table-cell table:number-columns-repeated="1" table:style-name="default"/>
          <table:table-cell table:style-name="ce33" office:value-type="float" office:value="767367">
            <text:p>7673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2:0100006:291</text:p>
          </table:table-cell>
          <table:covered-table-cell table:number-columns-repeated="1" table:style-name="default"/>
          <table:table-cell table:style-name="ce33" office:value-type="float" office:value="208152">
            <text:p>2081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0100117:88</text:p>
          </table:table-cell>
          <table:covered-table-cell table:number-columns-repeated="1" table:style-name="default"/>
          <table:table-cell table:style-name="ce33" office:value-type="float" office:value="1890600">
            <text:p>18906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3:0002106:1917</text:p>
          </table:table-cell>
          <table:covered-table-cell table:number-columns-repeated="1" table:style-name="default"/>
          <table:table-cell table:style-name="ce33" office:value-type="float" office:value="125811.12">
            <text:p>125811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3:0002201:40</text:p>
          </table:table-cell>
          <table:covered-table-cell table:number-columns-repeated="1" table:style-name="default"/>
          <table:table-cell table:style-name="ce33" office:value-type="float" office:value="651432.14">
            <text:p>651432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2062:584</text:p>
          </table:table-cell>
          <table:covered-table-cell table:number-columns-repeated="1" table:style-name="default"/>
          <table:table-cell table:style-name="ce33" office:value-type="float" office:value="980448.48">
            <text:p>980448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2062:585</text:p>
          </table:table-cell>
          <table:covered-table-cell table:number-columns-repeated="1" table:style-name="default"/>
          <table:table-cell table:style-name="ce33" office:value-type="float" office:value="978373">
            <text:p>9783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3041:244</text:p>
          </table:table-cell>
          <table:covered-table-cell table:number-columns-repeated="1" table:style-name="default"/>
          <table:table-cell table:style-name="ce33" office:value-type="float" office:value="1140985.2">
            <text:p>114098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6032:10606</text:p>
          </table:table-cell>
          <table:covered-table-cell table:number-columns-repeated="1" table:style-name="default"/>
          <table:table-cell table:style-name="ce33" office:value-type="float" office:value="5862751.35">
            <text:p>5862751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6032:10607</text:p>
          </table:table-cell>
          <table:covered-table-cell table:number-columns-repeated="1" table:style-name="default"/>
          <table:table-cell table:style-name="ce33" office:value-type="float" office:value="9710137.65">
            <text:p>9710137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7028:293</text:p>
          </table:table-cell>
          <table:covered-table-cell table:number-columns-repeated="1" table:style-name="default"/>
          <table:table-cell table:style-name="ce33" office:value-type="float" office:value="734705.79">
            <text:p>734705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7028:294</text:p>
          </table:table-cell>
          <table:covered-table-cell table:number-columns-repeated="1" table:style-name="default"/>
          <table:table-cell table:style-name="ce33" office:value-type="float" office:value="786424.21">
            <text:p>786424.2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107032:132</text:p>
          </table:table-cell>
          <table:covered-table-cell table:number-columns-repeated="1" table:style-name="default"/>
          <table:table-cell table:style-name="ce33" office:value-type="float" office:value="809241.16">
            <text:p>809241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1081:334</text:p>
          </table:table-cell>
          <table:covered-table-cell table:number-columns-repeated="1" table:style-name="default"/>
          <table:table-cell table:style-name="ce33" office:value-type="float" office:value="12515507.52">
            <text:p>12515507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1081:335</text:p>
          </table:table-cell>
          <table:covered-table-cell table:number-columns-repeated="1" table:style-name="default"/>
          <table:table-cell table:style-name="ce33" office:value-type="float" office:value="15691705.64">
            <text:p>15691705.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8005:436</text:p>
          </table:table-cell>
          <table:covered-table-cell table:number-columns-repeated="1" table:style-name="default"/>
          <table:table-cell table:style-name="ce33" office:value-type="float" office:value="658052.5">
            <text:p>658052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8005:437</text:p>
          </table:table-cell>
          <table:covered-table-cell table:number-columns-repeated="1" table:style-name="default"/>
          <table:table-cell table:style-name="ce33" office:value-type="float" office:value="658049.4">
            <text:p>658049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10016:6</text:p>
          </table:table-cell>
          <table:covered-table-cell table:number-columns-repeated="1" table:style-name="default"/>
          <table:table-cell table:style-name="ce33" office:value-type="float" office:value="21375616">
            <text:p>213756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05005:5889</text:p>
          </table:table-cell>
          <table:covered-table-cell table:number-columns-repeated="1" table:style-name="default"/>
          <table:table-cell table:style-name="ce33" office:value-type="float" office:value="3372270">
            <text:p>33722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05005:5890</text:p>
          </table:table-cell>
          <table:covered-table-cell table:number-columns-repeated="1" table:style-name="default"/>
          <table:table-cell table:style-name="ce33" office:value-type="float" office:value="4123680">
            <text:p>412368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5005:61</text:p>
          </table:table-cell>
          <table:covered-table-cell table:number-columns-repeated="1" table:style-name="default"/>
          <table:table-cell table:style-name="ce33" office:value-type="float" office:value="2841564">
            <text:p>28415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5005:63</text:p>
          </table:table-cell>
          <table:covered-table-cell table:number-columns-repeated="1" table:style-name="default"/>
          <table:table-cell table:style-name="ce33" office:value-type="float" office:value="11599665">
            <text:p>115996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5006:33</text:p>
          </table:table-cell>
          <table:covered-table-cell table:number-columns-repeated="1" table:style-name="default"/>
          <table:table-cell table:style-name="ce33" office:value-type="float" office:value="23264339">
            <text:p>2326433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6034:25</text:p>
          </table:table-cell>
          <table:covered-table-cell table:number-columns-repeated="1" table:style-name="default"/>
          <table:table-cell table:style-name="ce33" office:value-type="float" office:value="1040947.89">
            <text:p>1040947.8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6034:34</text:p>
          </table:table-cell>
          <table:covered-table-cell table:number-columns-repeated="1" table:style-name="default"/>
          <table:table-cell table:style-name="ce33" office:value-type="float" office:value="1781824.32">
            <text:p>1781824.3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15001:31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35004:15</text:p>
          </table:table-cell>
          <table:covered-table-cell table:number-columns-repeated="1" table:style-name="default"/>
          <table:table-cell table:style-name="ce33" office:value-type="float" office:value="380808">
            <text:p>3808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4" office:value-type="float" office:value="95">
            <text:p>95</text:p>
          </table:table-cell>
          <table:table-cell table:style-name="ce30" table:number-columns-spanned="2" table:number-rows-spanned="1" office:value-type="string">
            <text:p>36:34:0602001:67413</text:p>
          </table:table-cell>
          <table:covered-table-cell table:number-columns-repeated="1" table:style-name="default"/>
          <table:table-cell table:style-name="ce35" office:value-type="float" office:value="460732.32">
            <text:p>460732.32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21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28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4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1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1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10005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10005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2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2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260004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0100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8:02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21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105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12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12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13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31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01001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01001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0:01001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0:01001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01001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01001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10012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01001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01001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1001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01001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10013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1001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1001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01003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2:48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48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3:0000000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3:0000000:2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3:0000000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3:09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3:09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3:09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3:09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3:09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3:09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3:09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3:0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3:09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3:0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3:0900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3:09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3:09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3:09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3:09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3:09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3:09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3:09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3:09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3:09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3:09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3:09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090000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090000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09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09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3:0900002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3:0900002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09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3:09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3:09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3:09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3:09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3:0900002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3:09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3:09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3:09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3:09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3:09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3:09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3:0900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3:09000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3:09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3:09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3:09000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3:090000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3:09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3:0900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3:09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3:09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3:09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3:09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3:09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3:09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3:09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3:09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3:09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3:09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3:09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3:0900004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3:09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3:09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0900005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09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0900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090000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3:0900005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3:090000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3:0900005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3:0900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3:090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3:0900005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3:0900005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0900005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3:0900005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3:3000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3:300000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3:300000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3:3000004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3:3000004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3:3000004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3:3000004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3:3000004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3:3000004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3:3000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3:30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3:300700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0000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13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130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0195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12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12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12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12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12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12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12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12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12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24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27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27000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27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37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570001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81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81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81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1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1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1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1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1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1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1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13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13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13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13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13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010002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010002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010002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010002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010002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010002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0100020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01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010002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010002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010003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010003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010003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0100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010003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0100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01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01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010003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010003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0100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5:010005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5:010005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5:010005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5:010005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5:010005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5:010005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0100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5:01000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5:0100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5:010005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5:010005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5:010005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5:010005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5:010005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5:0100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5:010005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5:0100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5:010005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5:1300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5:13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5:13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5:13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5:1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5:13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5:13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5:13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5:130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1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1007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1007:1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1007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101007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101007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101007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101007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1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1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1045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104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202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501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501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501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501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501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501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5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501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501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501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50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5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501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501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501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501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501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501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501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0501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0501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501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501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501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501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60100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601004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901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13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200101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260101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4801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0000000:10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000000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0000000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9:0000000:8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9:0102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9:02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9:0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9:02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0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06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9:06000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9:0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9:0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9:06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06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06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9:06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9:10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9:1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9:1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9:25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26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29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29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9:29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9:29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29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29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9:29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9:29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9:29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9:29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9:29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9:29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9:29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9:2900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9:29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9:29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9:29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9:290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9:29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9:33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9:330002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9:3300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9:330002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9:330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9:33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9:3300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9:33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9:33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9:3300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9:330002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9:33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9:3300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9:33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9:33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9:33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9:3300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9:3300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9:330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9:3300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9:33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9:33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9:43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9:48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9:60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9:600000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9:60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9:60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9:6000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9:60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9:6000004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9:6000004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9:6000004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9:6000004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9:6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9:61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9:6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9:6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9:61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9:61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9:61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9:61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9:61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9:6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9:61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9:61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9:61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9:61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9:68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9:68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9:68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9:68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9:68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9:68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9:68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9:68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9:68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9:68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9:68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9:68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9:680001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9:68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9:68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9:68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9:68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9:68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9:68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9:680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9:68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9:6800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9:68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9:68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9:68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9:68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9:68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9:68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9:68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9:68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9:68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9:680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9:7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9:71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9:7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9:72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9:72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9:72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9:81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9:81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9:81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9:82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0:010003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0:1200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0:14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0:18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0:33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1:01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1:010003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2:0000000:2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2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2:0000000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00000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000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2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2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2:0000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2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2:0000000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1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01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01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01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01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01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01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01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0100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0100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01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0100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0100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01000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0100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010003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010003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010003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010003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010003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010003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010003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010003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2:0100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2:010003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2:0100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2:010003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2:010003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010003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2:0100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2:0100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2:010004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2:010004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2:010004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2:010004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2:02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2:02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2:02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2:02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2:02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2:0300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2:03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2:0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2:0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2:03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2:03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2:03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2:03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2:03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2:03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2:03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2:03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2:03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2:03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2:03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2:03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2:03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2:03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2:03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2:03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2:03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2:04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2:04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2:04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2:04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2:04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2:04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2:04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2:04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2:04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2:04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2:04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2:04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2:04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2:05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2:05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2:05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2:05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2:05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2:05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2:05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2:05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2:05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2:0500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2:050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2:05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2:07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2:0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2:0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2:0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2:09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2:0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2:09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2:09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2:1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2:12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2:12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2:12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2:12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2:1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2:12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2:12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2:12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2:21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2:2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2:2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2:2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2:21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2:2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2:21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2:2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2:21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2:21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2:21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2:21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2:21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2:2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2:21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2:21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2:2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2:21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2:21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2:21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2:21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2:21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2:21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2:21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2:21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2:21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2:21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2:21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2:21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2:2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2:21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2:21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2:21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2:21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2:21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2:21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2:21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2:21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2:2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2:21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2:21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2:21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2:21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2:2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2:24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2:24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2:24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2:240001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2:2400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2:2400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2:2400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2:24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2:240002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2:240002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2:240002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2:2400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2:2400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2:2400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2:240002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2:240002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2:240002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2:240002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2:2400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2:240002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2:2400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2:24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2:24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2:2400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2:24000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2:24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2:240003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2:24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2:28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2:28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2:28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2:280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2:28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2:28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2:28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2:29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2:2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2:29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2:29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2:29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2:2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2:29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2:29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2:2900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2:2900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2:290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2:290000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2:2900005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2:29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2:29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2:29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2:29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2:2900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2:31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3:06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3:1800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3:190001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4:0000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4:1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4:11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4:1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4:1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4:1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4:1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4:1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4:11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4:1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4:11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4:11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4:1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4:1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4:11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4:6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3700005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6945025:5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70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6:12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6:12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6:12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6:12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6:12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6:12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6:12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6:12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6:12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6:12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6:12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6:12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6:12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6:12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6:12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6:16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6:19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6:19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6:24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6:24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7:00125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7:076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8:0000000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8:0108018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8:0109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8:12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8:12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8:12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8:12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8:12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8:12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8:12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8:120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8:12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8:12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8:1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8:1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8:12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8:12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8:1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8:120000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8:12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8:12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8:12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8:1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8:1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8:1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8:12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8:65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8:650004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8:650004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8:650004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8:650004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8:6500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8:650004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8:650004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8:6500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8:650004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8:66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8:66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8:66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8:66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8:66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8:66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8:66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8:66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8:66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8:660002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8:66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8:660002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8:6600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8:6600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8:660003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8:660003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8:66000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9:0000000:5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9:0000000:5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9:0000000:5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9:0000000:5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9:0000000:7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9:000000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9:010100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9:0101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9:0101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9:01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9:0101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9:01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9:0101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9:0101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9:010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9:08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9:08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9:08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9:08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9:08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9:52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9:5400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9:54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9:54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9:6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9:6000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9:60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9:60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9:60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9:60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9:60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9:60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9:60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9:6000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9:60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9:60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9:60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9:60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9:64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9:64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9:64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9:64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9:64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9:6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9:64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9:70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9:70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9:700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9:700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9:7000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9:700002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9:7000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9:70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9:7000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9:7000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9:7000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9:8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9:83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9:83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9:83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9:86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9:8600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9:86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9:86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9:86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9:86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9:86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9:87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9:8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9:87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9:87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9:87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9:87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9:87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9:87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9:87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9:87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0:20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1:040001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1:07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1:09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1:3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2:0000000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2:0000000:1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2:0000000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2:0000000:1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2:0000000:1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2:0000000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2:0000000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2:0000000:1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2:0000000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2:0000000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2:0000000:1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2:0000000:1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2:0000000:1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2:0000000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2:0000000:1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2:0000000:1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2:0000000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2:000000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2:0000000:1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2:0000000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2:000000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2:000000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2:01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2:010002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2:0100024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2:0100024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2:0100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2:0100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2:010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2:01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2:010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2:01000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2:010002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2:0100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2:01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2:010002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2:010002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2:01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2:01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2:0100026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2:01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2:01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2:01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2:01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2:01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2:01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2:01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2:01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2:0100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2:010003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2:0100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2:010005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2:010005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2:010005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2:010005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2:010005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2:010005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2:010005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2:010005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2:010005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2:010005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2:010005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2:010005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2:010005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2:010005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2:010006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2:010006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2:010006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2:010006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2:010006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2:010006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2:010006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2:010006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2:010006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2:010006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2:010006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2:010006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2:010006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2:010006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2:010006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2:010006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2:010006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2:010006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2:010006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2:010006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2:010006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2:010006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2:010006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2:010006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2:010006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2:0100067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2:0100067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2:0100067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2:0100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2:010006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2:0100067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2:010006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2:010007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2:0100077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2:0100077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2:010007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2:010007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2:010007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2:010007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2:010007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2:010007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2:010007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2:010009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2:010009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2:010009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2:010009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2:010009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2:010009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2:010009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2:010009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2:010009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2:010009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2:010009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2:010009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2:010009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2:010009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2:010009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2:010009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2:010009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2:010009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2:010009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2:010009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2:010009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2:01001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2:0100102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2:01001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2:01001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2:01001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2:01001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2:01001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2:01001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2:01001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2:01001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2:01001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2:01001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2:01001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2:01001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2:01001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2:01001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2:01001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2:01001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2:01001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2:01001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2:01001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2:010011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2:0100110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2:0100110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2:01001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2:01001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2:0100116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2:010011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2:01001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2:01001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2:01001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2:01001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2:010011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2:0100117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2:010011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2:01001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2:25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2:2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2:25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2:25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2:25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2:2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2:25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2:25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2:25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2:2500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2:2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2:25000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2:2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000000:43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10415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105039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201019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201019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20105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20105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20109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203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207008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207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305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307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312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312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32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342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35100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4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401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40305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502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513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513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518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603025:3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60302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605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605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605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606001:10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606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606001:1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606001:1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606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606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606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606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606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606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606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606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606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606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606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606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606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606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606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606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606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606001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606001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606001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606001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606001:1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606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606001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606001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606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606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60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606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606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606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6060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6060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606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606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606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60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606001:3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606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606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606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606001:4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606001:5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606001:5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606001:5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606001:5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606001:5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606001:5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606001:5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606001:5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606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606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606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606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606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606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606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6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606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606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606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606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606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606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606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606002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606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606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606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606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606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606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606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606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606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6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6060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606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60601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6060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606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606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606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606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606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606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606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606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606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6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606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606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606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606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606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606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606020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60602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606020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606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606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606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606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606021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606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606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606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60602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606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606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606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606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606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606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606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606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606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606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606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606023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606023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606023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606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606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606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606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606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606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61">
            <text:p>1161</text:p>
          </table:table-cell>
          <table:table-cell table:style-name="ce30" table:number-columns-spanned="3" table:number-rows-spanned="1" office:value-type="string">
            <text:p>36:34:0607039:1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